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" svg:font-family="Lucidasans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1" style:family="table">
      <style:table-properties style:width="15.275cm" fo:margin-left="-0.053cm" fo:margin-right="0.018cm" table:align="margins" style:writing-mode="lr-tb"/>
    </style:style>
    <style:style style:name="Tabl1.A" style:family="table-column">
      <style:table-column-properties style:column-width="2.328cm" style:rel-column-width="9989*"/>
    </style:style>
    <style:style style:name="Tabl1.B" style:family="table-column">
      <style:table-column-properties style:column-width="12.947cm" style:rel-column-width="55546*"/>
    </style:style>
    <style:style style:name="Tabl1.A1" style:family="table-cell">
      <style:table-cell-properties fo:padding-left="0.018cm" fo:padding-right="0.018cm" fo:padding-top="0cm" fo:padding-bottom="0cm" fo:border="none"/>
    </style:style>
    <style:style style:name="Tabl1.B1" style:family="table-cell">
      <style:table-cell-properties fo:padding-left="0.018cm" fo:padding-right="0.018cm" fo:padding-top="0cm" fo:padding-bottom="0cm" fo:border-left="0.05pt solid #000000" fo:border-right="0.05pt solid #000000" fo:border-top="0.05pt solid #000000" fo:border-bottom="none"/>
    </style:style>
    <style:style style:name="Tabl1.B2" style:family="table-cell">
      <style:table-cell-properties fo:padding-left="0.018cm" fo:padding-right="0.018cm" fo:padding-top="0cm" fo:padding-bottom="0cm" fo:border="0.05pt solid #000000"/>
    </style:style>
    <style:style style:name="Tabl1.B3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/>
    </style:style>
    <style:style style:name="Tabl2" style:family="table">
      <style:table-properties style:width="15.249cm" fo:margin-left="-0.026cm" fo:margin-right="0.018cm" table:align="margins" style:writing-mode="lr-tb"/>
    </style:style>
    <style:style style:name="Tabl2.A" style:family="table-column">
      <style:table-column-properties style:column-width="9.26cm" style:rel-column-width="39798*"/>
    </style:style>
    <style:style style:name="Tabl2.B" style:family="table-column">
      <style:table-column-properties style:column-width="5.988cm" style:rel-column-width="25737*"/>
    </style:style>
    <style:style style:name="Tabl2.A1" style:family="table-cell">
      <style:table-cell-properties fo:padding-left="0.018cm" fo:padding-right="0.018cm" fo:padding-top="0cm" fo:padding-bottom="0cm" fo:border-left="none" fo:border-right="none" fo:border-top="none" fo:border-bottom="0.05pt solid #000000"/>
    </style:style>
    <style:style style:name="Tabl2.B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fo:color="#000000" fo:font-size="10pt" fo:language="zxx" fo:country="none" officeooo:rsid="00059a51" officeooo:paragraph-rsid="00059a51" style:font-size-asian="10pt" style:font-size-complex="10pt"/>
    </style:style>
    <style:style style:name="P2" style:family="paragraph" style:parent-style-name="Standard">
      <style:text-properties fo:color="#000000" fo:font-size="10pt" fo:language="cy" fo:country="GB" style:font-size-asian="10pt" style:font-size-complex="10pt"/>
    </style:style>
    <style:style style:name="P3" style:family="paragraph" style:parent-style-name="Standard">
      <style:text-properties fo:color="#000000" fo:font-size="10pt" fo:language="cy" fo:country="GB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fo:font-size="10pt" fo:language="cy" fo:country="GB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color="#000000" fo:font-size="14pt" fo:language="cy" fo:country="GB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language="cy" fo:country="GB"/>
    </style:style>
    <style:style style:name="P7" style:family="paragraph" style:parent-style-name="Standard" style:master-page-name="Standard">
      <style:paragraph-properties style:page-number="auto"/>
      <style:text-properties fo:color="#000000" fo:font-size="14pt" fo:language="cy" fo:country="GB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10pt" fo:language="zxx" fo:country="none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language="zxx" fo:country="none" fo:font-style="italic" style:font-size-asian="10pt" style:font-style-asian="italic" style:font-size-complex="10pt" style:font-style-complex="italic"/>
    </style:style>
    <style:style style:name="T3" style:family="text">
      <style:text-properties fo:color="#000000" fo:font-size="10pt" fo:language="zxx" fo:country="none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 fo:font-size="10pt" fo:font-style="italic" officeooo:rsid="00059a51" style:font-size-asian="10pt" style:font-style-asian="italic" style:font-size-complex="10pt" style:font-style-complex="italic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6pt" fo:language="zxx" fo:country="none" fo:font-weight="bold" style:font-size-asian="16pt" style:font-weight-asian="bold" style:font-size-complex="16pt" style:font-weight-complex="bold"/>
    </style:style>
    <style:style style:name="T9" style:family="text">
      <style:text-properties fo:color="#000000" fo:font-size="16pt" fo:language="zxx" fo:country="none" fo:font-style="italic" style:font-size-asian="16pt" style:font-style-asian="italic" style:font-size-complex="16pt" style:font-style-complex="italic"/>
    </style:style>
    <style:style style:name="T1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12" style:family="text">
      <style:text-properties fo:color="#000000" style:font-name="Times New Roman" fo:font-size="10pt" fo:language="zxx" fo:country="none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style:font-name="Times New Roman" fo:font-size="10pt" fo:language="zxx" fo:country="none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4" style:family="text">
      <style:text-properties fo:color="#000000" style:font-name="Times New Roman" fo:font-size="10pt" fo:language="zxx" fo:country="none" fo:font-style="italic" fo:font-weight="normal" officeooo:rsid="00059a51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5" style:family="text">
      <style:text-properties fo:color="#000000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00"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7" style:family="text">
      <style:text-properties fo:color="#000000" style:font-name="Times New Roman" fo:font-size="10pt" fo:font-style="italic" fo:font-weight="normal" officeooo:rsid="00059a51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8" style:family="text">
      <style:text-properties style:text-outline="false" style:text-line-through-style="none" style:text-line-through-type="none" style:font-name="Arial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officeooo:rsid="00059a51"/>
    </style:style>
    <style:style style:name="T20" style:family="text">
      <style:text-properties fo:language="cy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ymdeithas Wyddonol Cylch Caerdydd</text:p>
      <text:p text:style-name="P5"/>
      <text:p text:style-name="P2"/>
      <text:p text:style-name="P2">Dymunaf ymaelodi â'r Gymdeithas am y flwyddyn <text:span text:style-name="T19">gyfredol.</text:span></text:p>
      <text:p text:style-name="P2"/>
      <text:p text:style-name="P2"/>
      <table:table table:name="Tabl1" table:style-name="Tabl1">
        <table:table-column table:style-name="Tabl1.A"/>
        <table:table-column table:style-name="Tabl1.B"/>
        <table:table-row>
          <table:table-cell table:style-name="Tabl1.A1" office:value-type="string">
            <text:p text:style-name="P3">ENW</text:p>
          </table:table-cell>
          <table:table-cell table:style-name="Tabl1.B1" office:value-type="string">
            <text:p text:style-name="P2"/>
            <text:p text:style-name="P2"/>
          </table:table-cell>
        </table:table-row>
        <table:table-row>
          <table:table-cell table:style-name="Tabl1.A1" office:value-type="string">
            <text:p text:style-name="P3">CYFEIRIAD</text:p>
          </table:table-cell>
          <table:table-cell table:style-name="Tabl1.B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1.A1" office:value-type="string">
            <text:p text:style-name="P3">Rhif ffôn <text:s/>(*)</text:p>
          </table:table-cell>
          <table:table-cell table:style-name="Tabl1.B3" office:value-type="string">
            <text:p text:style-name="P2"/>
            <text:p text:style-name="P2"/>
          </table:table-cell>
        </table:table-row>
        <table:table-row>
          <table:table-cell table:style-name="Tabl1.A1" office:value-type="string">
            <text:p text:style-name="P3">E-bost (*)</text:p>
          </table:table-cell>
          <table:table-cell table:style-name="Tabl1.B3" office:value-type="string">
            <text:p text:style-name="P2"/>
            <text:p text:style-name="P2"/>
          </table:table-cell>
        </table:table-row>
      </table:table>
      <text:p text:style-name="P2"/>
      <text:p text:style-name="P2"/>
      <table:table table:name="Tabl2" table:style-name="Tabl2">
        <table:table-column table:style-name="Tabl2.A"/>
        <table:table-column table:style-name="Tabl2.B"/>
        <table:table-row>
          <table:table-cell table:style-name="Tabl2.A1" office:value-type="string">
            <text:p text:style-name="P3">LLOFNOD:</text:p>
          </table:table-cell>
          <table:table-cell table:style-name="Tabl2.B1" office:value-type="string">
            <text:p text:style-name="P3">Dyddiad:</text:p>
          </table:table-cell>
        </table:table-row>
      </table:table>
      <text:p text:style-name="P2"/>
      <text:p text:style-name="P2"/>
      <text:p text:style-name="P2"/>
      <text:p text:style-name="P6"><text:span text:style-name="T4">TÂL AELODAETH: </text:span><text:span text:style-name="T5"><text:s/><text:tab/></text:span><text:span text:style-name="T10">£10-00 </text:span><text:span text:style-name="T11"><text:s/></text:span></text:p>
      <text:p text:style-name="P2"/>
      <text:p text:style-name="P6"><text:span text:style-name="T4">DULL TALU: </text:span><text:span text:style-name="T5"><text:s/></text:span><text:span text:style-name="T4">Arian Parod / Siec <text:tab/>/ Archeb Sefydlog / talu uniongyrchol<text:tab/></text:span></text:p>
      <text:p text:style-name="P4">(Dilëir lle bo angen)</text:p>
      <text:p text:style-name="P2"><text:s/></text:p>
      <text:p text:style-name="P6"><text:span text:style-name="T15">Gwnewch sieciau'n daladwy i "</text:span><text:span text:style-name="T4">CYMDEITHAS WYDDONOL CYLCH CAERDYDD</text:span><text:span text:style-name="T7">".</text:span></text:p>
      <text:p text:style-name="P2"/>
      <text:p text:style-name="P2">Y manylion am dalu uniongyrchol yw: Enw'r cyfrif: Cymdeithas Wyddonol Cylch Caerdydd,</text:p>
      <text:p text:style-name="P2">Enw'r Banc: Santander UK plc, Rhif y Cyfrif: 13843904, Cod Didoli: 72-00-04</text:p>
      <text:p text:style-name="P2"/>
      <text:p text:style-name="P4">Gofynnwch am ffurflen Archeb Sefydlog os dymunwch dalu felly.</text:p>
      <text:p text:style-name="P4"/>
      <text:p text:style-name="P4"/>
      <text:p text:style-name="P2"><text:s/>Dychwelwch y ffurflen hon a'r tâl aelodaeth (neu'r ffurflen Archeb Sefydlog) at <text:span text:style-name="T19">ein trysorydd, cysylltwch</text:span></text:p>
      <text:p text:style-name="P1"><text:span text:style-name="T20">a </text:span><text:a xlink:type="simple" xlink:href="mailto:cymdeithas.wyddonol@gmail.com" text:style-name="Internet_20_link" text:visited-style-name="Visited_20_Internet_20_Link"><text:span text:style-name="T20">cymdeithas.wyddonol@gmail.com</text:span></text:a><text:span text:style-name="T20"> i gael cyfeiriad y trysorydd.</text:span></text:p>
      <text:p text:style-name="P2"><text:span text:style-name="T18"/></text:p>
      <text:p text:style-name="P6"><text:span text:style-name="T15">(</text:span><text:span text:style-name="T5">*) - Noder nad oes raid ichi roi manylion eich rhif ffôn neu eich cyfeiriad e-bost, ond os gwnewch gall y Gymdeithas gysylltu â chi er mwyn eich hysbysu am ddigwyddiadau'r Gymdeithas </text:span><text:span text:style-name="T17">neu ddigwyddiau eraill o ddiddordeb i wyddonwyr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" svg:font-family="Lucidasans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y" fo:country="GB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y" fo:country="GB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04-07-08T23:23:57</meta:creation-date>
    <dc:date>2021-11-29T20:00:55.489269023</dc:date>
    <meta:print-date>2006-10-11T21:13:27</meta:print-date>
    <dc:language>cy-GB</dc:language>
    <meta:editing-cycles>6</meta:editing-cycles>
    <meta:editing-duration>PT2H30S</meta:editing-duration>
    <meta:document-statistic meta:table-count="2" meta:image-count="0" meta:object-count="0" meta:page-count="1" meta:paragraph-count="19" meta:word-count="142" meta:character-count="943" meta:non-whitespace-character-count="809"/>
    <meta:user-defined meta:name="Info 1"/>
    <meta:user-defined meta:name="Info 2"/>
    <meta:user-defined meta:name="Info 3"/>
    <meta:user-defined meta:name="Info 4"/>
  </office:meta>
</office:document-meta>
</file>