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sans" svg:font-family="Lucidasans"/>
    <style:font-face style:name="Times New Roman" svg:font-family="'Times New Roman'" style:font-family-generic="roman"/>
    <style:font-face style:name="Arial" svg:font-family="Arial" style:font-family-generic="swiss"/>
  </office:font-face-decls>
  <office:automatic-styles>
    <style:style style:name="Tabl1" style:family="table">
      <style:table-properties style:width="6.0139in" fo:margin-left="-0.0208in" fo:margin-right="0.0069in" table:align="margins" style:writing-mode="lr-tb"/>
    </style:style>
    <style:style style:name="Tabl1.A" style:family="table-column">
      <style:table-column-properties style:column-width="0.9167in" style:rel-column-width="9989*"/>
    </style:style>
    <style:style style:name="Tabl1.B" style:family="table-column">
      <style:table-column-properties style:column-width="5.0972in" style:rel-column-width="55546*"/>
    </style:style>
    <style:style style:name="Tabl1.A1" style:family="table-cell">
      <style:table-cell-properties fo:padding-left="0.0069in" fo:padding-right="0.0069in" fo:padding-top="0in" fo:padding-bottom="0in" fo:border="none"/>
    </style:style>
    <style:style style:name="Tabl1.B1" style:family="table-cell">
      <style:table-cell-properties fo:padding-left="0.0069in" fo:padding-right="0.0069in" fo:padding-top="0in" fo:padding-bottom="0in" fo:border-left="0.05pt solid #000000" fo:border-right="0.05pt solid #000000" fo:border-top="0.05pt solid #000000" fo:border-bottom="none"/>
    </style:style>
    <style:style style:name="Tabl1.B2" style:family="table-cell">
      <style:table-cell-properties fo:padding-left="0.0069in" fo:padding-right="0.0069in" fo:padding-top="0in" fo:padding-bottom="0in" fo:border="0.05pt solid #000000"/>
    </style:style>
    <style:style style:name="Tabl1.B3" style:family="table-cell">
      <style:table-cell-properties fo:padding-left="0.0069in" fo:padding-right="0.0069in" fo:padding-top="0in" fo:padding-bottom="0in" fo:border-left="0.05pt solid #000000" fo:border-right="0.05pt solid #000000" fo:border-top="none" fo:border-bottom="0.05pt solid #000000"/>
    </style:style>
    <style:style style:name="Tabl2" style:family="table">
      <style:table-properties style:width="6.0035in" fo:margin-left="-0.0104in" fo:margin-right="0.0069in" table:align="margins" style:writing-mode="lr-tb"/>
    </style:style>
    <style:style style:name="Tabl2.A" style:family="table-column">
      <style:table-column-properties style:column-width="3.6458in" style:rel-column-width="39798*"/>
    </style:style>
    <style:style style:name="Tabl2.B" style:family="table-column">
      <style:table-column-properties style:column-width="2.3576in" style:rel-column-width="25737*"/>
    </style:style>
    <style:style style:name="Tabl2.A1" style:family="table-cell">
      <style:table-cell-properties fo:padding-left="0.0069in" fo:padding-right="0.0069in" fo:padding-top="0in" fo:padding-bottom="0in" fo:border-left="none" fo:border-right="none" fo:border-top="none" fo:border-bottom="0.05pt solid #000000"/>
    </style:style>
    <style:style style:name="Tabl2.B1" style:family="table-cell">
      <style:table-cell-properties fo:padding-left="0.0069in" fo:padding-right="0.0069in" fo:padding-top="0in" fo:padding-bottom="0in" fo:border="none"/>
    </style:style>
    <style:style style:name="P1" style:family="paragraph" style:parent-style-name="Standard">
      <style:text-properties fo:color="#000000" fo:font-size="10pt" fo:language="zxx" fo:country="none" officeooo:rsid="00059a51" officeooo:paragraph-rsid="00059a51" style:font-size-asian="10pt" style:font-size-complex="10pt"/>
    </style:style>
    <style:style style:name="P2" style:family="paragraph" style:parent-style-name="Standard">
      <style:text-properties fo:color="#000000" fo:font-size="10pt" fo:language="cy" fo:country="GB" style:font-size-asian="10pt" style:font-size-complex="10pt"/>
    </style:style>
    <style:style style:name="P3" style:family="paragraph" style:parent-style-name="Standard">
      <style:text-properties fo:color="#000000" fo:font-size="10pt" fo:language="cy" fo:country="GB" fo:font-weight="bold" style:font-size-asian="10pt" style:font-weight-asian="bold" style:font-size-complex="10pt" style:font-weight-complex="bold"/>
    </style:style>
    <style:style style:name="P4" style:family="paragraph" style:parent-style-name="Standard">
      <style:text-properties fo:color="#000000" fo:font-size="10pt" fo:language="cy" fo:country="GB" fo:font-style="italic" style:font-size-asian="10pt" style:font-style-asian="italic" style:font-size-complex="10pt" style:font-style-complex="italic"/>
    </style:style>
    <style:style style:name="P5" style:family="paragraph" style:parent-style-name="Standard">
      <style:text-properties fo:color="#000000" fo:font-size="14pt" fo:language="cy" fo:country="GB" fo:font-weight="bold" style:font-size-asian="14pt" style:font-weight-asian="bold" style:font-size-complex="14pt" style:font-weight-complex="bold"/>
    </style:style>
    <style:style style:name="P6" style:family="paragraph" style:parent-style-name="Standard">
      <style:text-properties fo:color="#000000" style:text-outline="false" style:text-line-through-style="none" style:text-line-through-type="none" style:font-name="Arial" fo:font-size="10pt" fo:language="cy" fo:country="GB" fo:font-style="normal" fo:text-shadow="none" style:text-underline-style="none" style:font-name-asian="Arial" style:font-size-asian="10pt" style:font-style-asian="normal" style:font-name-complex="Arial" style:font-size-complex="10pt" style:font-style-complex="normal" style:text-emphasize="none" style:text-overline-style="none" style:text-overline-color="font-color"/>
    </style:style>
    <style:style style:name="P7" style:family="paragraph" style:parent-style-name="Standard">
      <style:text-properties fo:language="cy" fo:country="GB"/>
    </style:style>
    <style:style style:name="P8" style:family="paragraph" style:parent-style-name="Standard" style:master-page-name="Standard">
      <style:paragraph-properties style:page-number="auto"/>
      <style:text-properties fo:color="#000000" fo:font-size="14pt" fo:language="cy" fo:country="GB" fo:font-weight="bold" style:font-size-asian="14pt" style:font-weight-asian="bold" style:font-size-complex="14pt" style:font-weight-complex="bold"/>
    </style:style>
    <style:style style:name="P9" style:family="paragraph" style:parent-style-name="Standard">
      <style:text-properties fo:color="#000000" fo:font-size="10pt" fo:language="cy" fo:country="GB" officeooo:paragraph-rsid="00084909" style:font-size-asian="10pt" style:font-size-complex="10pt"/>
    </style:style>
    <style:style style:name="T1" style:family="text">
      <style:text-properties fo:color="#000000" fo:font-size="10pt" fo:font-weight="bold" style:font-size-asian="10pt" style:font-weight-asian="bold" style:font-size-complex="10pt" style:font-weight-complex="bold"/>
    </style:style>
    <style:style style:name="T2" style:family="text">
      <style:text-properties fo:color="#000000" fo:font-size="10pt" fo:font-style="italic" style:font-size-asian="10pt" style:font-style-asian="italic" style:font-size-complex="10pt" style:font-style-complex="italic"/>
    </style:style>
    <style:style style:name="T3" style:family="text">
      <style:text-properties fo:color="#000000" fo:font-size="10pt" style:font-size-asian="10pt" style:font-size-complex="10pt"/>
    </style:style>
    <style:style style:name="T4" style:family="text">
      <style:text-properties fo:color="#000000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000000" fo:font-size="16pt" fo:font-style="italic" style:font-size-asian="16pt" style:font-style-asian="italic" style:font-size-complex="16pt" style:font-style-complex="italic"/>
    </style:style>
    <style:style style:name="T6" style:family="text">
      <style:text-properties fo:color="#000000" style:font-name="Times New Roman" fo:font-size="10pt" fo:font-style="normal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7" style:family="text">
      <style:text-properties fo:color="#000000" style:font-name="Times New Roman" fo:font-size="10pt" fo:font-style="italic" fo:font-weight="normal" officeooo:rsid="00059a51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T8" style:family="text">
      <style:text-properties officeooo:rsid="00059a51"/>
    </style:style>
    <style:style style:name="T9" style:family="text">
      <style:text-properties fo:language="cy" fo:country="GB"/>
    </style:style>
    <style:style style:name="T10" style:family="text">
      <style:text-properties officeooo:rsid="0006944c"/>
    </style:style>
    <style:style style:name="T11" style:family="text">
      <style:text-properties officeooo:rsid="0008490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Cymdeithas Wyddonol Cylch Caerdydd</text:p>
      <text:p text:style-name="P5"/>
      <text:p text:style-name="P2"/>
      <text:p text:style-name="P2">Dymunaf ymaelodi â'r Gymdeithas am y flwyddyn <text:span text:style-name="T8">gyfredol.</text:span></text:p>
      <text:p text:style-name="P2"/>
      <text:p text:style-name="P2"/>
      <table:table table:name="Tabl1" table:style-name="Tabl1">
        <table:table-column table:style-name="Tabl1.A"/>
        <table:table-column table:style-name="Tabl1.B"/>
        <table:table-row>
          <table:table-cell table:style-name="Tabl1.A1" office:value-type="string">
            <text:p text:style-name="P3">ENW</text:p>
          </table:table-cell>
          <table:table-cell table:style-name="Tabl1.B1" office:value-type="string">
            <text:p text:style-name="P2"/>
            <text:p text:style-name="P2"/>
          </table:table-cell>
        </table:table-row>
        <table:table-row>
          <table:table-cell table:style-name="Tabl1.A1" office:value-type="string">
            <text:p text:style-name="P3">CYFEIRIAD</text:p>
          </table:table-cell>
          <table:table-cell table:style-name="Tabl1.B2" office:value-type="string">
            <text:p text:style-name="P2"/>
            <text:p text:style-name="P2"/>
            <text:p text:style-name="P2"/>
            <text:p text:style-name="P2"/>
          </table:table-cell>
        </table:table-row>
        <table:table-row>
          <table:table-cell table:style-name="Tabl1.A1" office:value-type="string">
            <text:p text:style-name="P3">Rhif ffôn <text:s/>(*)</text:p>
          </table:table-cell>
          <table:table-cell table:style-name="Tabl1.B3" office:value-type="string">
            <text:p text:style-name="P2"/>
            <text:p text:style-name="P2"/>
          </table:table-cell>
        </table:table-row>
        <table:table-row>
          <table:table-cell table:style-name="Tabl1.A1" office:value-type="string">
            <text:p text:style-name="P3">E-bost (*)</text:p>
          </table:table-cell>
          <table:table-cell table:style-name="Tabl1.B3" office:value-type="string">
            <text:p text:style-name="P2"/>
            <text:p text:style-name="P2"/>
          </table:table-cell>
        </table:table-row>
      </table:table>
      <text:p text:style-name="P2"/>
      <text:p text:style-name="P2"/>
      <table:table table:name="Tabl2" table:style-name="Tabl2">
        <table:table-column table:style-name="Tabl2.A"/>
        <table:table-column table:style-name="Tabl2.B"/>
        <table:table-row>
          <table:table-cell table:style-name="Tabl2.A1" office:value-type="string">
            <text:p text:style-name="P3">LLOFNOD:</text:p>
          </table:table-cell>
          <table:table-cell table:style-name="Tabl2.B1" office:value-type="string">
            <text:p text:style-name="P3">Dyddiad:</text:p>
          </table:table-cell>
        </table:table-row>
      </table:table>
      <text:p text:style-name="P2"/>
      <text:p text:style-name="P2"/>
      <text:p text:style-name="P2"/>
      <text:p text:style-name="P7"><text:span text:style-name="T1">TÂL AELODAETH: </text:span><text:span text:style-name="T2"><text:s/><text:tab/></text:span><text:span text:style-name="T4">£10-00 </text:span><text:span text:style-name="T5"><text:s/></text:span></text:p>
      <text:p text:style-name="P2"/>
      <text:p text:style-name="P7"><text:span text:style-name="T1">DULL TALU: </text:span><text:span text:style-name="T2"><text:s/></text:span><text:span text:style-name="T1">Arian Parod / Siec <text:tab/>/ Archeb Sefydlog / talu uniongyrchol<text:tab/></text:span></text:p>
      <text:p text:style-name="P4">(Dilëir lle bo angen)</text:p>
      <text:p text:style-name="P2"><text:s/></text:p>
      <text:p text:style-name="P7"><text:span text:style-name="T6">Gwnewch sieciau'n daladwy i "</text:span><text:span text:style-name="T1">CYMDEITHAS WYDDONOL CYLCH CAERDYDD</text:span><text:span text:style-name="T3">".</text:span></text:p>
      <text:p text:style-name="P2"/>
      <text:p text:style-name="P2">Y manylion am dalu uniongyrchol yw: Enw'r cyfrif: Cymdeithas Wyddonol Cylch Caerdydd,</text:p>
      <text:p text:style-name="P9">Enw'r Banc: Santander UK plc, Rhif y Cyfrif: 13843904, Cod Didoli: <text:span text:style-name="T10">09</text:span>-<text:span text:style-name="T10">01</text:span>-<text:span text:style-name="T10">54 </text:span></text:p>
      <text:p text:style-name="P9"><text:span text:style-name="T11">Nodwch mai cyfrif Busnes yw hwn.</text:span></text:p>
      <text:p text:style-name="P2"/>
      <text:p text:style-name="P4">Gofynnwch am ffurflen Archeb Sefydlog os dymunwch dalu felly.</text:p>
      <text:p text:style-name="P4"/>
      <text:p text:style-name="P4"/>
      <text:p text:style-name="P2"><text:s/>Dychwelwch y ffurflen hon a'r tâl aelodaeth (neu'r ffurflen Archeb Sefydlog) at <text:span text:style-name="T8">ein trysorydd, cysylltwch</text:span></text:p>
      <text:p text:style-name="P1"><text:span text:style-name="T9">a </text:span><text:a xlink:type="simple" xlink:href="mailto:cymdeithas.wyddonol@gmail.com" text:style-name="Internet_20_link" text:visited-style-name="Visited_20_Internet_20_Link"><text:span text:style-name="T9">cymdeithas.wyddonol@gmail.com</text:span></text:a><text:span text:style-name="T9"> i gael cyfeiriad y trysorydd.</text:span></text:p>
      <text:p text:style-name="P6"/>
      <text:p text:style-name="P7"><text:span text:style-name="T6">(</text:span><text:span text:style-name="T2">*) - Noder nad oes raid ichi roi manylion eich rhif ffôn neu eich cyfeiriad e-bost, ond os gwnewch gall y Gymdeithas gysylltu â chi er mwyn eich hysbysu am ddigwyddiadau'r Gymdeithas </text:span><text:span text:style-name="T7">neu ddigwyddiau eraill o ddiddordeb i wyddonwyr.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sans" svg:font-family="Lucidasans"/>
    <style:font-face style:name="Times New Roman" svg:font-family="'Times New Roman'" style:font-family-generic="roman"/>
    <style:font-face style:name="Arial" svg:font-family="Arial" style:font-family-generic="swiss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y" fo:country="GB" style:font-name-asian="Times New Roman" style:font-size-asian="12pt" style:language-asian="zxx" style:country-asian="none" style:font-name-complex="Times New Roman" style:font-size-complex="12pt" style:language-complex="zxx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0.5in" style:writing-mode="page"/>
      <style:text-properties style:use-window-font-color="true" style:font-name="Times New Roman" fo:font-size="12pt" fo:language="cy" fo:country="GB" style:font-name-asian="Times New Roman" style:font-size-asian="12pt" style:language-asian="zxx" style:country-asian="none" style:font-name-complex="Times New Roman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Lucidasans" style:font-family-complex="Lucidasans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0pt" fo:font-style="italic" style:font-size-asian="10pt" style:font-style-asian="italic" style:font-name-complex="Lucidasans" style:font-family-complex="Lucidasans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" style:font-family-complex="Lucidasans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Linux_X86_64 LibreOffice_project/30$Build-1</meta:generator>
    <meta:creation-date>2004-07-08T23:23:57</meta:creation-date>
    <dc:date>2024-12-04T13:40:52.930532357</dc:date>
    <meta:print-date>2006-10-11T21:13:27</meta:print-date>
    <dc:language>cy-GB</dc:language>
    <meta:editing-cycles>8</meta:editing-cycles>
    <meta:editing-duration>PT2H3M10S</meta:editing-duration>
    <dc:creator>Rhys Morris</dc:creator>
    <meta:document-statistic meta:table-count="2" meta:image-count="0" meta:object-count="0" meta:page-count="1" meta:paragraph-count="20" meta:word-count="148" meta:character-count="976" meta:non-whitespace-character-count="836"/>
    <meta:user-defined meta:name="Info 1"/>
    <meta:user-defined meta:name="Info 2"/>
    <meta:user-defined meta:name="Info 3"/>
    <meta:user-defined meta:name="Info 4"/>
  </office:meta>
</office:document-meta>
</file>